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家所得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31">
            <text:p>平均每戶農家所得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2">
            <text:p>年 月 別</text:p>
          </table:table-cell>
          <table:covered-table-cell table:number-columns-repeated="2"/>
          <table:table-cell office:value-type="string" table:style-name="ce2">
            <text:p>所得總額:農家</text:p>
            <text:p>(元/戶)</text:p>
          </table:table-cell>
          <table:table-cell office:value-type="string" table:style-name="ce2">
            <text:p>所得總額:農家</text:p>
            <text:p>(萬元/戶)</text:p>
          </table:table-cell>
          <table:table-cell office:value-type="string" table:style-name="ce2">
            <text:p>農業所得</text:p>
            <text:p>(元/戶)</text:p>
          </table:table-cell>
          <table:table-cell office:value-type="string" table:style-name="ce3">
            <text:p>農業外所得</text:p>
            <text:p>(元/戶)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19">
            <text:p>51年</text:p>
          </table:table-cell>
          <table:table-cell table:style-name="ce4"/>
          <table:table-cell office:value-type="string" table:style-name="ce6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2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3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4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5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6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7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8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59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17257" table:style-name="ce11">
            <text:p>17,257<text:s/></text:p>
          </table:table-cell>
          <table:table-cell office:value-type="float" office:value="18182" table:style-name="ce12">
            <text:p>18,182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0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18480" table:style-name="ce11">
            <text:p>18,480<text:s/></text:p>
          </table:table-cell>
          <table:table-cell office:value-type="float" office:value="22378" table:style-name="ce12">
            <text:p>22,378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1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20721" table:style-name="ce11">
            <text:p>20,721<text:s/></text:p>
          </table:table-cell>
          <table:table-cell office:value-type="float" office:value="28282" table:style-name="ce12">
            <text:p>28,282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2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24763" table:style-name="ce11">
            <text:p>24,763<text:s/></text:p>
          </table:table-cell>
          <table:table-cell office:value-type="float" office:value="29589" table:style-name="ce12">
            <text:p>29,589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3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39917" table:style-name="ce11">
            <text:p>39,917<text:s/></text:p>
          </table:table-cell>
          <table:table-cell office:value-type="float" office:value="43063" table:style-name="ce12">
            <text:p>43,063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4年</text:p>
          </table:table-cell>
          <table:table-cell table:style-name="ce1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float" office:value="39853" table:style-name="ce11">
            <text:p>39,853<text:s/></text:p>
          </table:table-cell>
          <table:table-cell office:value-type="float" office:value="48208" table:style-name="ce12">
            <text:p>48,208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5年</text:p>
          </table:table-cell>
          <table:table-cell table:style-name="ce1"/>
          <table:table-cell office:value-type="float" office:value="108161.99" table:style-name="ce10">
            <text:p>108,162<text:s/></text:p>
          </table:table-cell>
          <table:table-cell office:value-type="float" office:value="10.816199000000001" table:style-name="ce9">
            <text:p>10.8<text:s/></text:p>
          </table:table-cell>
          <table:table-cell office:value-type="float" office:value="41348.89" table:style-name="ce11">
            <text:p>41,349<text:s/></text:p>
          </table:table-cell>
          <table:table-cell office:value-type="float" office:value="64880" table:style-name="ce12">
            <text:p>64,88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6年</text:p>
          </table:table-cell>
          <table:table-cell table:style-name="ce1"/>
          <table:table-cell office:value-type="float" office:value="116579.23" table:style-name="ce10">
            <text:p>116,579<text:s/></text:p>
          </table:table-cell>
          <table:table-cell office:value-type="float" office:value="11.657923" table:style-name="ce9">
            <text:p>11.7<text:s/></text:p>
          </table:table-cell>
          <table:table-cell office:value-type="float" office:value="40309.64" table:style-name="ce11">
            <text:p>40,310<text:s/></text:p>
          </table:table-cell>
          <table:table-cell office:value-type="float" office:value="76270" table:style-name="ce12">
            <text:p>76,27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7年</text:p>
          </table:table-cell>
          <table:table-cell table:style-name="ce1"/>
          <table:table-cell office:value-type="float" office:value="142215.72" table:style-name="ce10">
            <text:p>142,216<text:s/></text:p>
          </table:table-cell>
          <table:table-cell office:value-type="float" office:value="14.221572" table:style-name="ce9">
            <text:p>14.2<text:s/></text:p>
          </table:table-cell>
          <table:table-cell office:value-type="float" office:value="40987.03" table:style-name="ce11">
            <text:p>40,987<text:s/></text:p>
          </table:table-cell>
          <table:table-cell office:value-type="float" office:value="101229" table:style-name="ce12">
            <text:p>101,229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8年</text:p>
          </table:table-cell>
          <table:table-cell table:style-name="ce1"/>
          <table:table-cell office:value-type="float" office:value="174423" table:style-name="ce10">
            <text:p>174,423<text:s/></text:p>
          </table:table-cell>
          <table:table-cell office:value-type="float" office:value="17.442299999999999" table:style-name="ce9">
            <text:p>17.4<text:s/></text:p>
          </table:table-cell>
          <table:table-cell office:value-type="float" office:value="44599.69" table:style-name="ce11">
            <text:p>44,600<text:s/></text:p>
          </table:table-cell>
          <table:table-cell office:value-type="float" office:value="129855" table:style-name="ce12">
            <text:p>129,855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69年</text:p>
          </table:table-cell>
          <table:table-cell table:style-name="ce1"/>
          <table:table-cell office:value-type="float" office:value="219411.53" table:style-name="ce10">
            <text:p>219,412<text:s/></text:p>
          </table:table-cell>
          <table:table-cell office:value-type="float" office:value="21.941153" table:style-name="ce9">
            <text:p>21.9<text:s/></text:p>
          </table:table-cell>
          <table:table-cell office:value-type="float" office:value="54436.03" table:style-name="ce11">
            <text:p>54,436<text:s/></text:p>
          </table:table-cell>
          <table:table-cell office:value-type="float" office:value="164976" table:style-name="ce12">
            <text:p>164,97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0年</text:p>
          </table:table-cell>
          <table:table-cell table:style-name="ce1"/>
          <table:table-cell office:value-type="float" office:value="244424" table:style-name="ce10">
            <text:p>244,424<text:s/></text:p>
          </table:table-cell>
          <table:table-cell office:value-type="float" office:value="24.442399999999999" table:style-name="ce9">
            <text:p>24.4<text:s/></text:p>
          </table:table-cell>
          <table:table-cell office:value-type="float" office:value="64456.73" table:style-name="ce11">
            <text:p>64,457<text:s/></text:p>
          </table:table-cell>
          <table:table-cell office:value-type="float" office:value="179997" table:style-name="ce12">
            <text:p>179,99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1年</text:p>
          </table:table-cell>
          <table:table-cell table:style-name="ce1"/>
          <table:table-cell office:value-type="float" office:value="262245" table:style-name="ce10">
            <text:p>262,245<text:s/></text:p>
          </table:table-cell>
          <table:table-cell office:value-type="float" office:value="26.224499999999999" table:style-name="ce9">
            <text:p>26.2<text:s/></text:p>
          </table:table-cell>
          <table:table-cell office:value-type="float" office:value="73084" table:style-name="ce11">
            <text:p>73,084<text:s/></text:p>
          </table:table-cell>
          <table:table-cell office:value-type="float" office:value="189160" table:style-name="ce12">
            <text:p>189,16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2年</text:p>
          </table:table-cell>
          <table:table-cell table:style-name="ce1"/>
          <table:table-cell office:value-type="float" office:value="279845" table:style-name="ce10">
            <text:p>279,845<text:s/></text:p>
          </table:table-cell>
          <table:table-cell office:value-type="float" office:value="27.984500000000001" table:style-name="ce9">
            <text:p>28.0<text:s/></text:p>
          </table:table-cell>
          <table:table-cell office:value-type="float" office:value="71729" table:style-name="ce11">
            <text:p>71,729<text:s/></text:p>
          </table:table-cell>
          <table:table-cell office:value-type="float" office:value="208116" table:style-name="ce12">
            <text:p>208,11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3年</text:p>
          </table:table-cell>
          <table:table-cell table:style-name="ce1"/>
          <table:table-cell office:value-type="float" office:value="302000" table:style-name="ce10">
            <text:p>302,000<text:s/></text:p>
          </table:table-cell>
          <table:table-cell office:value-type="float" office:value="30.2" table:style-name="ce9">
            <text:p>30.2<text:s/></text:p>
          </table:table-cell>
          <table:table-cell office:value-type="float" office:value="74765" table:style-name="ce11">
            <text:p>74,765<text:s/></text:p>
          </table:table-cell>
          <table:table-cell office:value-type="float" office:value="227235" table:style-name="ce12">
            <text:p>227,235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4年</text:p>
          </table:table-cell>
          <table:table-cell table:style-name="ce1"/>
          <table:table-cell office:value-type="float" office:value="310585" table:style-name="ce10">
            <text:p>310,585<text:s/></text:p>
          </table:table-cell>
          <table:table-cell office:value-type="float" office:value="31.058499999999999" table:style-name="ce9">
            <text:p>31.1<text:s/></text:p>
          </table:table-cell>
          <table:table-cell office:value-type="float" office:value="76889" table:style-name="ce11">
            <text:p>76,889<text:s/></text:p>
          </table:table-cell>
          <table:table-cell office:value-type="float" office:value="233696" table:style-name="ce12">
            <text:p>233,69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5年</text:p>
          </table:table-cell>
          <table:table-cell table:style-name="ce1"/>
          <table:table-cell office:value-type="float" office:value="337331.15" table:style-name="ce10">
            <text:p>337,331<text:s/></text:p>
          </table:table-cell>
          <table:table-cell office:value-type="float" office:value="33.733115000000005" table:style-name="ce9">
            <text:p>33.7<text:s/></text:p>
          </table:table-cell>
          <table:table-cell office:value-type="float" office:value="78340.850000000006" table:style-name="ce11">
            <text:p>78,341<text:s/></text:p>
          </table:table-cell>
          <table:table-cell office:value-type="float" office:value="258990" table:style-name="ce12">
            <text:p>258,99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6年</text:p>
          </table:table-cell>
          <table:table-cell table:style-name="ce1"/>
          <table:table-cell office:value-type="float" office:value="361992" table:style-name="ce10">
            <text:p>361,992<text:s/></text:p>
          </table:table-cell>
          <table:table-cell office:value-type="float" office:value="36.199199999999998" table:style-name="ce9">
            <text:p>36.2<text:s/></text:p>
          </table:table-cell>
          <table:table-cell office:value-type="float" office:value="87557" table:style-name="ce11">
            <text:p>87,557<text:s/></text:p>
          </table:table-cell>
          <table:table-cell office:value-type="float" office:value="274435" table:style-name="ce12">
            <text:p>274,435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7年</text:p>
          </table:table-cell>
          <table:table-cell table:style-name="ce1"/>
          <table:table-cell office:value-type="float" office:value="399651" table:style-name="ce10">
            <text:p>399,651<text:s/></text:p>
          </table:table-cell>
          <table:table-cell office:value-type="float" office:value="39.9651" table:style-name="ce9">
            <text:p>40.0<text:s/></text:p>
          </table:table-cell>
          <table:table-cell office:value-type="float" office:value="96984" table:style-name="ce11">
            <text:p>96,984<text:s/></text:p>
          </table:table-cell>
          <table:table-cell office:value-type="float" office:value="302667" table:style-name="ce12">
            <text:p>302,66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8年</text:p>
          </table:table-cell>
          <table:table-cell table:style-name="ce1"/>
          <table:table-cell office:value-type="float" office:value="453002.42" table:style-name="ce10">
            <text:p>453,002<text:s/></text:p>
          </table:table-cell>
          <table:table-cell office:value-type="float" office:value="45.300241999999997" table:style-name="ce9">
            <text:p>45.3<text:s/></text:p>
          </table:table-cell>
          <table:table-cell office:value-type="float" office:value="99575.039999999994" table:style-name="ce11">
            <text:p>99,575<text:s/></text:p>
          </table:table-cell>
          <table:table-cell office:value-type="float" office:value="353427" table:style-name="ce12">
            <text:p>353,42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79年</text:p>
          </table:table-cell>
          <table:table-cell table:style-name="ce1"/>
          <table:table-cell office:value-type="float" office:value="503830" table:style-name="ce10">
            <text:p>503,830<text:s/></text:p>
          </table:table-cell>
          <table:table-cell office:value-type="float" office:value="50.383000000000003" table:style-name="ce9">
            <text:p>50.4<text:s/></text:p>
          </table:table-cell>
          <table:table-cell office:value-type="float" office:value="101265" table:style-name="ce11">
            <text:p>101,265<text:s/></text:p>
          </table:table-cell>
          <table:table-cell office:value-type="float" office:value="402565" table:style-name="ce12">
            <text:p>402,565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0年</text:p>
          </table:table-cell>
          <table:table-cell table:style-name="ce1"/>
          <table:table-cell office:value-type="float" office:value="572269.07999999996" table:style-name="ce10">
            <text:p>572,269<text:s/></text:p>
          </table:table-cell>
          <table:table-cell office:value-type="float" office:value="57.226907999999995" table:style-name="ce9">
            <text:p>57.2<text:s/></text:p>
          </table:table-cell>
          <table:table-cell office:value-type="float" office:value="122360.15" table:style-name="ce11">
            <text:p>122,360<text:s/></text:p>
          </table:table-cell>
          <table:table-cell office:value-type="float" office:value="449909" table:style-name="ce12">
            <text:p>449,909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1年</text:p>
          </table:table-cell>
          <table:table-cell table:style-name="ce1"/>
          <table:table-cell office:value-type="float" office:value="617941.07999999996" table:style-name="ce10">
            <text:p>617,941<text:s/></text:p>
          </table:table-cell>
          <table:table-cell office:value-type="float" office:value="61.794107999999994" table:style-name="ce9">
            <text:p>61.8<text:s/></text:p>
          </table:table-cell>
          <table:table-cell office:value-type="float" office:value="124497.1" table:style-name="ce11">
            <text:p>124,497<text:s/></text:p>
          </table:table-cell>
          <table:table-cell office:value-type="float" office:value="493444" table:style-name="ce12">
            <text:p>493,444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2年</text:p>
          </table:table-cell>
          <table:table-cell table:style-name="ce1"/>
          <table:table-cell office:value-type="float" office:value="727574.21" table:style-name="ce10">
            <text:p>727,574<text:s/></text:p>
          </table:table-cell>
          <table:table-cell office:value-type="float" office:value="72.757420999999994" table:style-name="ce9">
            <text:p>72.8<text:s/></text:p>
          </table:table-cell>
          <table:table-cell office:value-type="float" office:value="134465.96" table:style-name="ce11">
            <text:p>134,466<text:s/></text:p>
          </table:table-cell>
          <table:table-cell office:value-type="float" office:value="593108" table:style-name="ce12">
            <text:p>593,108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3年</text:p>
          </table:table-cell>
          <table:table-cell table:style-name="ce1"/>
          <table:table-cell office:value-type="float" office:value="775082.92" table:style-name="ce10">
            <text:p>775,083<text:s/></text:p>
          </table:table-cell>
          <table:table-cell office:value-type="float" office:value="77.508291999999997" table:style-name="ce9">
            <text:p>77.5<text:s/></text:p>
          </table:table-cell>
          <table:table-cell office:value-type="float" office:value="154129.24" table:style-name="ce11">
            <text:p>154,129<text:s/></text:p>
          </table:table-cell>
          <table:table-cell office:value-type="float" office:value="620954" table:style-name="ce12">
            <text:p>620,954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4年</text:p>
          </table:table-cell>
          <table:table-cell table:style-name="ce1"/>
          <table:table-cell office:value-type="float" office:value="871082.05" table:style-name="ce10">
            <text:p>871,082<text:s/></text:p>
          </table:table-cell>
          <table:table-cell office:value-type="float" office:value="87.108204999999998" table:style-name="ce9">
            <text:p>87.1<text:s/></text:p>
          </table:table-cell>
          <table:table-cell office:value-type="float" office:value="172082.66" table:style-name="ce11">
            <text:p>172,083<text:s/></text:p>
          </table:table-cell>
          <table:table-cell office:value-type="float" office:value="698999" table:style-name="ce12">
            <text:p>698,999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5年</text:p>
          </table:table-cell>
          <table:table-cell table:style-name="ce1"/>
          <table:table-cell office:value-type="float" office:value="885469.25" table:style-name="ce10">
            <text:p>885,469<text:s/></text:p>
          </table:table-cell>
          <table:table-cell office:value-type="float" office:value="88.546925000000002" table:style-name="ce9">
            <text:p>88.5<text:s/></text:p>
          </table:table-cell>
          <table:table-cell office:value-type="float" office:value="176836.73" table:style-name="ce11">
            <text:p>176,837<text:s/></text:p>
          </table:table-cell>
          <table:table-cell office:value-type="float" office:value="708633" table:style-name="ce12">
            <text:p>708,633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6年</text:p>
          </table:table-cell>
          <table:table-cell table:style-name="ce1"/>
          <table:table-cell office:value-type="float" office:value="907221.13" table:style-name="ce10">
            <text:p>907,221<text:s/></text:p>
          </table:table-cell>
          <table:table-cell office:value-type="float" office:value="90.722113000000007" table:style-name="ce9">
            <text:p>90.7<text:s/></text:p>
          </table:table-cell>
          <table:table-cell office:value-type="float" office:value="154919.1" table:style-name="ce11">
            <text:p>154,919<text:s/></text:p>
          </table:table-cell>
          <table:table-cell office:value-type="float" office:value="752302" table:style-name="ce12">
            <text:p>752,302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7年</text:p>
          </table:table-cell>
          <table:table-cell table:style-name="ce1"/>
          <table:table-cell office:value-type="float" office:value="881852.94" table:style-name="ce10">
            <text:p>881,853<text:s/></text:p>
          </table:table-cell>
          <table:table-cell office:value-type="float" office:value="88.185293999999999" table:style-name="ce9">
            <text:p>88.2<text:s/></text:p>
          </table:table-cell>
          <table:table-cell office:value-type="float" office:value="148996.87" table:style-name="ce11">
            <text:p>148,997<text:s/></text:p>
          </table:table-cell>
          <table:table-cell office:value-type="float" office:value="732856" table:style-name="ce12">
            <text:p>732,85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8年</text:p>
          </table:table-cell>
          <table:table-cell table:style-name="ce1"/>
          <table:table-cell office:value-type="float" office:value="927662.54" table:style-name="ce10">
            <text:p>927,663<text:s/></text:p>
          </table:table-cell>
          <table:table-cell office:value-type="float" office:value="92.766254000000004" table:style-name="ce9">
            <text:p>92.8<text:s/></text:p>
          </table:table-cell>
          <table:table-cell office:value-type="float" office:value="169058.49" table:style-name="ce11">
            <text:p>169,058<text:s/></text:p>
          </table:table-cell>
          <table:table-cell office:value-type="float" office:value="758604" table:style-name="ce12">
            <text:p>758,604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89年</text:p>
          </table:table-cell>
          <table:table-cell table:style-name="ce1"/>
          <table:table-cell office:value-type="float" office:value="917623" table:style-name="ce10">
            <text:p>917,623<text:s/></text:p>
          </table:table-cell>
          <table:table-cell office:value-type="float" office:value="91.762299999999996" table:style-name="ce9">
            <text:p>91.8<text:s/></text:p>
          </table:table-cell>
          <table:table-cell office:value-type="float" office:value="161121" table:style-name="ce11">
            <text:p>161,121<text:s/></text:p>
          </table:table-cell>
          <table:table-cell office:value-type="float" office:value="756502" table:style-name="ce12">
            <text:p>756,502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0年</text:p>
          </table:table-cell>
          <table:table-cell table:style-name="ce1"/>
          <table:table-cell office:value-type="float" office:value="881298" table:style-name="ce10">
            <text:p>881,298<text:s/></text:p>
          </table:table-cell>
          <table:table-cell office:value-type="float" office:value="88.129800000000003" table:style-name="ce9">
            <text:p>88.1<text:s/></text:p>
          </table:table-cell>
          <table:table-cell office:value-type="float" office:value="163158" table:style-name="ce11">
            <text:p>163,158<text:s/></text:p>
          </table:table-cell>
          <table:table-cell office:value-type="float" office:value="718140" table:style-name="ce12">
            <text:p>718,14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1年</text:p>
          </table:table-cell>
          <table:table-cell table:style-name="ce1"/>
          <table:table-cell office:value-type="float" office:value="860771" table:style-name="ce10">
            <text:p>860,771<text:s/></text:p>
          </table:table-cell>
          <table:table-cell office:value-type="float" office:value="86.077100000000002" table:style-name="ce9">
            <text:p>86.1<text:s/></text:p>
          </table:table-cell>
          <table:table-cell office:value-type="float" office:value="176398" table:style-name="ce11">
            <text:p>176,398<text:s/></text:p>
          </table:table-cell>
          <table:table-cell office:value-type="float" office:value="684373" table:style-name="ce12">
            <text:p>684,373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2年</text:p>
          </table:table-cell>
          <table:table-cell table:style-name="ce1"/>
          <table:table-cell office:value-type="float" office:value="873901" table:style-name="ce10">
            <text:p>873,901<text:s/></text:p>
          </table:table-cell>
          <table:table-cell office:value-type="float" office:value="87.390100000000004" table:style-name="ce9">
            <text:p>87.4<text:s/></text:p>
          </table:table-cell>
          <table:table-cell office:value-type="float" office:value="172414" table:style-name="ce11">
            <text:p>172,414<text:s/></text:p>
          </table:table-cell>
          <table:table-cell office:value-type="float" office:value="701487" table:style-name="ce12">
            <text:p>701,48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3年</text:p>
          </table:table-cell>
          <table:table-cell table:style-name="ce1"/>
          <table:table-cell office:value-type="float" office:value="893124" table:style-name="ce10">
            <text:p>893,124<text:s/></text:p>
          </table:table-cell>
          <table:table-cell office:value-type="float" office:value="89.312399999999997" table:style-name="ce9">
            <text:p>89.3<text:s/></text:p>
          </table:table-cell>
          <table:table-cell office:value-type="float" office:value="187758" table:style-name="ce11">
            <text:p>187,758<text:s/></text:p>
          </table:table-cell>
          <table:table-cell office:value-type="float" office:value="705366" table:style-name="ce12">
            <text:p>705,36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4年</text:p>
          </table:table-cell>
          <table:table-cell table:style-name="ce1"/>
          <table:table-cell office:value-type="float" office:value="872677" table:style-name="ce10">
            <text:p>872,677<text:s/></text:p>
          </table:table-cell>
          <table:table-cell office:value-type="float" office:value="87.267700000000005" table:style-name="ce9">
            <text:p>87.3<text:s/></text:p>
          </table:table-cell>
          <table:table-cell office:value-type="float" office:value="168694" table:style-name="ce11">
            <text:p>168,694<text:s/></text:p>
          </table:table-cell>
          <table:table-cell office:value-type="float" office:value="703983" table:style-name="ce12">
            <text:p>703,983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5年</text:p>
          </table:table-cell>
          <table:table-cell table:style-name="ce1"/>
          <table:table-cell office:value-type="float" office:value="941160" table:style-name="ce10">
            <text:p>941,160<text:s/></text:p>
          </table:table-cell>
          <table:table-cell office:value-type="float" office:value="94.116" table:style-name="ce9">
            <text:p>94.1<text:s/></text:p>
          </table:table-cell>
          <table:table-cell office:value-type="float" office:value="195137" table:style-name="ce11">
            <text:p>195,137<text:s/></text:p>
          </table:table-cell>
          <table:table-cell office:value-type="float" office:value="746023" table:style-name="ce12">
            <text:p>746,023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6年</text:p>
          </table:table-cell>
          <table:table-cell table:style-name="ce1"/>
          <table:table-cell office:value-type="float" office:value="937053" table:style-name="ce10">
            <text:p>937,053<text:s/></text:p>
          </table:table-cell>
          <table:table-cell office:value-type="float" office:value="93.705299999999994" table:style-name="ce9">
            <text:p>93.7<text:s/></text:p>
          </table:table-cell>
          <table:table-cell office:value-type="float" office:value="180562" table:style-name="ce11">
            <text:p>180,562<text:s/></text:p>
          </table:table-cell>
          <table:table-cell office:value-type="float" office:value="756491" table:style-name="ce12">
            <text:p>756,491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7年</text:p>
          </table:table-cell>
          <table:table-cell table:style-name="ce1"/>
          <table:table-cell office:value-type="float" office:value="917704.85363431298" table:style-name="ce10">
            <text:p>917,705<text:s/></text:p>
          </table:table-cell>
          <table:table-cell office:value-type="float" office:value="91.770485363431291" table:style-name="ce9">
            <text:p>91.8<text:s/></text:p>
          </table:table-cell>
          <table:table-cell office:value-type="float" office:value="196918.83864514501" table:style-name="ce11">
            <text:p>196,919<text:s/></text:p>
          </table:table-cell>
          <table:table-cell office:value-type="float" office:value="720786" table:style-name="ce12">
            <text:p>720,786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8年</text:p>
          </table:table-cell>
          <table:table-cell table:style-name="ce1"/>
          <table:table-cell office:value-type="float" office:value="872668.46505999996" table:style-name="ce10">
            <text:p>872,668<text:s/></text:p>
          </table:table-cell>
          <table:table-cell office:value-type="float" office:value="87.266846505999993" table:style-name="ce9">
            <text:p>87.3<text:s/></text:p>
          </table:table-cell>
          <table:table-cell office:value-type="float" office:value="182101.872974467" table:style-name="ce11">
            <text:p>182,102<text:s/></text:p>
          </table:table-cell>
          <table:table-cell office:value-type="float" office:value="690567" table:style-name="ce12">
            <text:p>690,56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99年</text:p>
          </table:table-cell>
          <table:table-cell table:style-name="ce1"/>
          <table:table-cell office:value-type="float" office:value="884547" table:style-name="ce10">
            <text:p>884,547<text:s/></text:p>
          </table:table-cell>
          <table:table-cell office:value-type="float" office:value="88.454700000000003" table:style-name="ce9">
            <text:p>88.5<text:s/></text:p>
          </table:table-cell>
          <table:table-cell office:value-type="float" office:value="182160" table:style-name="ce11">
            <text:p>182,160<text:s/></text:p>
          </table:table-cell>
          <table:table-cell office:value-type="float" office:value="702387" table:style-name="ce12">
            <text:p>702,38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0年</text:p>
          </table:table-cell>
          <table:table-cell table:style-name="ce1"/>
          <table:table-cell office:value-type="float" office:value="933785" table:style-name="ce10">
            <text:p>933,785<text:s/></text:p>
          </table:table-cell>
          <table:table-cell office:value-type="float" office:value="93.378500000000003" table:style-name="ce9">
            <text:p>93.4<text:s/></text:p>
          </table:table-cell>
          <table:table-cell office:value-type="float" office:value="183948" table:style-name="ce11">
            <text:p>183,948<text:s/></text:p>
          </table:table-cell>
          <table:table-cell office:value-type="float" office:value="749837" table:style-name="ce12">
            <text:p>749,837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1年</text:p>
          </table:table-cell>
          <table:table-cell table:style-name="ce1"/>
          <table:table-cell office:value-type="float" office:value="995645" table:style-name="ce10">
            <text:p>995,645<text:s/></text:p>
          </table:table-cell>
          <table:table-cell office:value-type="float" office:value="99.564499999999995" table:style-name="ce9">
            <text:p>99.6<text:s/></text:p>
          </table:table-cell>
          <table:table-cell office:value-type="float" office:value="215795" table:style-name="ce11">
            <text:p>215,795<text:s/></text:p>
          </table:table-cell>
          <table:table-cell office:value-type="float" office:value="779850" table:style-name="ce12">
            <text:p>779,850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2年</text:p>
          </table:table-cell>
          <table:table-cell table:style-name="ce1"/>
          <table:table-cell office:value-type="float" office:value="985342.50159999996" table:style-name="ce10">
            <text:p>985,343<text:s/></text:p>
          </table:table-cell>
          <table:table-cell office:value-type="float" office:value="98.534250159999999" table:style-name="ce9">
            <text:p>98.5<text:s/></text:p>
          </table:table-cell>
          <table:table-cell office:value-type="float" office:value="213800.32689999999" table:style-name="ce11">
            <text:p>213,800<text:s/></text:p>
          </table:table-cell>
          <table:table-cell office:value-type="float" office:value="771542.17469999997" table:style-name="ce12">
            <text:p>771,542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3年</text:p>
          </table:table-cell>
          <table:table-cell table:style-name="ce1"/>
          <table:table-cell office:value-type="float" office:value="1023247.7843000001" table:style-name="ce10">
            <text:p>1,023,248<text:s/></text:p>
          </table:table-cell>
          <table:table-cell office:value-type="float" office:value="102.32477843000001" table:style-name="ce9">
            <text:p>102.3<text:s/></text:p>
          </table:table-cell>
          <table:table-cell office:value-type="float" office:value="224859.15839999999" table:style-name="ce11">
            <text:p>224,859<text:s/></text:p>
          </table:table-cell>
          <table:table-cell office:value-type="float" office:value="798388.62589999998" table:style-name="ce12">
            <text:p>798,389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4年</text:p>
          </table:table-cell>
          <table:table-cell table:style-name="ce1"/>
          <table:table-cell office:value-type="float" office:value="1025698.5" table:style-name="ce10">
            <text:p>1,025,699<text:s/></text:p>
          </table:table-cell>
          <table:table-cell office:value-type="float" office:value="102.56985" table:style-name="ce9">
            <text:p>102.6<text:s/></text:p>
          </table:table-cell>
          <table:table-cell office:value-type="float" office:value="229860.4" table:style-name="ce11">
            <text:p>229,860<text:s/></text:p>
          </table:table-cell>
          <table:table-cell office:value-type="float" office:value="795838.1" table:style-name="ce12">
            <text:p>795,838<text:s/>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1">
            <text:p>105年</text:p>
          </table:table-cell>
          <table:table-cell table:style-name="ce24"/>
          <table:table-cell office:value-type="float" office:value="1073142.3322000001" table:style-name="ce10">
            <text:p>1,073,142<text:s/></text:p>
          </table:table-cell>
          <table:table-cell office:value-type="float" office:value="107.31423322000001" table:style-name="ce9">
            <text:p>107.3<text:s/></text:p>
          </table:table-cell>
          <table:table-cell office:value-type="float" office:value="234067.49160000001" table:style-name="ce11">
            <text:p>234,067<text:s/></text:p>
          </table:table-cell>
          <table:table-cell office:value-type="float" office:value="839074.8406" table:style-name="ce12">
            <text:p>839,075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06年</text:p>
          </table:table-cell>
          <table:table-cell table:style-name="ce24"/>
          <table:table-cell office:value-type="float" office:value="1050176.1384000001" table:style-name="ce10">
            <text:p>1,050,176<text:s/></text:p>
          </table:table-cell>
          <table:table-cell office:value-type="float" office:value="105.01761384000001" table:style-name="ce9">
            <text:p>105.0<text:s/></text:p>
          </table:table-cell>
          <table:table-cell office:value-type="float" office:value="236033.31080000001" table:style-name="ce11">
            <text:p>236,033<text:s/></text:p>
          </table:table-cell>
          <table:table-cell office:value-type="float" office:value="814142.82759999996" table:style-name="ce12">
            <text:p>814,143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07年</text:p>
          </table:table-cell>
          <table:table-cell table:style-name="ce24"/>
          <table:table-cell office:value-type="float" office:value="1099324.6584999999" table:style-name="ce10">
            <text:p>1,099,325<text:s/></text:p>
          </table:table-cell>
          <table:table-cell office:value-type="float" office:value="109.93246584999999" table:style-name="ce9">
            <text:p>109.9<text:s/></text:p>
          </table:table-cell>
          <table:table-cell office:value-type="float" office:value="260729.992" table:style-name="ce11">
            <text:p>260,730<text:s/></text:p>
          </table:table-cell>
          <table:table-cell office:value-type="float" office:value="838594.66650000005" table:style-name="ce12">
            <text:p>838,595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08年</text:p>
          </table:table-cell>
          <table:table-cell table:style-name="ce24"/>
          <table:table-cell office:value-type="float" office:value="1128496.0138999999" table:style-name="ce10">
            <text:p>1,128,496<text:s/></text:p>
          </table:table-cell>
          <table:table-cell office:value-type="float" office:value="112.84960138999999" table:style-name="ce9">
            <text:p>112.8<text:s/></text:p>
          </table:table-cell>
          <table:table-cell office:value-type="float" office:value="271370.78379999998" table:style-name="ce11">
            <text:p>271,371<text:s/></text:p>
          </table:table-cell>
          <table:table-cell office:value-type="float" office:value="857125.23010000004" table:style-name="ce12">
            <text:p>857,125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09年</text:p>
          </table:table-cell>
          <table:table-cell table:style-name="ce24"/>
          <table:table-cell office:value-type="float" office:value="1128492.8591" table:style-name="ce10">
            <text:p>1,128,493<text:s/></text:p>
          </table:table-cell>
          <table:table-cell office:value-type="float" office:value="112.84928591000001" table:style-name="ce9">
            <text:p>112.8<text:s/></text:p>
          </table:table-cell>
          <table:table-cell office:value-type="float" office:value="273913.2622" table:style-name="ce11">
            <text:p>273,913<text:s/></text:p>
          </table:table-cell>
          <table:table-cell office:value-type="float" office:value="854579.5969" table:style-name="ce12">
            <text:p>854,580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10年</text:p>
          </table:table-cell>
          <table:table-cell table:style-name="ce24"/>
          <table:table-cell office:value-type="float" office:value="1173612.7035999999" table:style-name="ce10">
            <text:p>1,173,613<text:s/></text:p>
          </table:table-cell>
          <table:table-cell office:value-type="float" office:value="117.36127035999999" table:style-name="ce9">
            <text:p>117.4<text:s/></text:p>
          </table:table-cell>
          <table:table-cell office:value-type="float" office:value="277557.51699999999" table:style-name="ce11">
            <text:p>277,558<text:s/></text:p>
          </table:table-cell>
          <table:table-cell office:value-type="float" office:value="896055.18660000002" table:style-name="ce12">
            <text:p>896,055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11年</text:p>
          </table:table-cell>
          <table:table-cell table:style-name="ce24"/>
          <table:table-cell office:value-type="float" office:value="1206738.8611000001" table:style-name="ce10">
            <text:p>1,206,739<text:s/></text:p>
          </table:table-cell>
          <table:table-cell office:value-type="float" office:value="120.67388611000001" table:style-name="ce9">
            <text:p>120.7<text:s/></text:p>
          </table:table-cell>
          <table:table-cell office:value-type="float" office:value="280889.36989999999" table:style-name="ce11">
            <text:p>280,889<text:s/></text:p>
          </table:table-cell>
          <table:table-cell office:value-type="float" office:value="925849.49120000005" table:style-name="ce12">
            <text:p>925,849<text:s/></text:p>
          </table:table-cell>
          <table:table-cell table:number-columns-repeated="16377" table:style-name="ce24"/>
        </table:table-row>
        <table:table-row table:style-name="ro1">
          <table:table-cell table:style-name="ce20"/>
          <table:table-cell office:value-type="string" table:style-name="ce21">
            <text:p>112年</text:p>
          </table:table-cell>
          <table:table-cell table:style-name="ce24"/>
          <table:table-cell office:value-type="string" table:style-name="ce10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77" table:style-name="ce24"/>
        </table:table-row>
        <table:table-row table:style-name="ro3">
          <table:table-cell table:style-name="ce22"/>
          <table:table-cell table:style-name="ce23"/>
          <table:table-cell table:style-name="ce13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style-name="ce24">
            <text:p>資料來源：行政院主計總處</text:p>
          </table:table-cell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1:04:06Z</meta:creation-date>
    <dc:date>2024-04-03T03:14:01Z</dc:date>
  </office:meta>
</office:document-meta>
</file>